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4pt" style:font-size-asian="14pt" style:font-size-complex="14pt"/>
    </style:style>
    <style:style style:name="T1" style:family="text">
      <style:text-properties fo:font-variant="normal" fo:text-transform="none" fo:color="#4b4f56" style:font-name="Helvetica" fo:font-size="9pt" fo:letter-spacing="normal" fo:font-style="normal" fo:font-weight="normal"/>
    </style:style>
    <style:style style:name="T2" style:family="text">
      <style:text-properties fo:font-variant="normal" fo:text-transform="none" fo:color="#4b4f56" style:font-name="Helvetica" fo:letter-spacing="normal" fo:font-style="normal" fo:font-weight="normal"/>
    </style:style>
    <style:style style:name="T3" style:family="text">
      <style:text-properties fo:font-variant="normal" fo:text-transform="none" fo:color="#4b4f56" fo:letter-spacing="normal" style:font-name-asian="Helvetica" style:font-size-asian="9pt" style:font-style-asian="normal" style:font-weight-asian="normal"/>
    </style:style>
    <style:style style:name="T4" style:family="text">
      <style:text-properties fo:font-variant="normal" fo:text-transform="none" fo:color="#4b4f56" fo:letter-spacing="normal" style:font-name-asian="Helvetica" style:font-style-asian="normal" style:font-weight-asian="normal"/>
    </style:style>
    <style:style style:name="T5" style:family="text">
      <style:text-properties fo:font-variant="normal" fo:text-transform="none" fo:color="#4b4f56" fo:letter-spacing="normal" officeooo:rsid="001de5d8" style:font-name-asian="Helvetica" style:language-asian="ja" style:country-asian="JP"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み</text:span><text:span text:style-name="T5">な</text:span><text:span text:style-name="T4">さん、こんにちは。「日本を好きになる！歴史授業」の斎藤です。 　日本では歴史は暗記科目ね！というのが通り相場で、受験前に必死で覚えて終わったらきれいさっぱり忘れてしまいます。歴史に無関心になるために歴史を勉強するというおかしなことになっています。 　もうひとつ「</text:span><text:span text:style-name="T2">WGIP</text:span><text:span text:style-name="T4">」問題（調べてみて！）というのがあって、とくに近現代史は外国の反日プロパガンダが学習内容になってしまっています。そのために子供達は日本というのは何だか悪い国なんだなあという自虐的な理解を与えられることになります。歴史教育が日本の児童生徒の自己肯定感を傷つけ、彼らの健康な自我形成が妨げられています。 　私の歴史授業は「常識」の回復です。 　私は、祖国の素晴らしさを学び、日本人としての誇りを持つことができる当たり前の歴史学習を実現してきました。ビジュアルな資料や楽しい読み物を通して、先人の工夫や努力、苦悩や歓喜に立ち会いながら、ドキドキワクワク感動する歴史学習です。どの授業にも、日本のリーダーになって「未来」を選択し考え話し合う場面があります。参加者のみなさんが自分の意見を発表し合って、とても楽しい時間です。 　私は今日本の若い教師達に２０年かけて開発してきた歴史教育の教え方を授業の進め方を伝える活動をしています。ラーン・ジャパンの歴史教室の講師になれたので、教育現場を離れた今も歴史授業ができるという思いがけないチャンスが得られました。世界中の素敵な生徒さんたちに囲まれて、とても楽しく、そして幸福です。 　新しい出会いを待っています。一緒に日本の歴史を学びません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22:15:09.438000000</meta:creation-date>
    <dc:date>2018-01-03T22:17:00.585000000</dc:date>
    <meta:editing-duration>PT1M55S</meta:editing-duration>
    <meta:editing-cycles>1</meta:editing-cycles>
    <meta:document-statistic meta:table-count="0" meta:image-count="0" meta:object-count="0" meta:page-count="1" meta:paragraph-count="1" meta:word-count="661" meta:character-count="677" meta:non-whitespace-character-count="664"/>
    <meta:generator>LibreOffice/5.3.4.2$Windows_x86 LibreOffice_project/f82d347ccc0be322489bf7da61d7e4ad13fe2ff3</meta:generator>
  </office:meta>
</office:document-meta>
</file>